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F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4" style:family="table-cell" style:parent-style-name="Default" style:data-style-name="N0">
      <style:table-cell-properties style:vertical-align="automatic" fo:background-color="#FF0000"/>
      <style:map style:condition="of:is-true-formula(LEN(TRIM([.A1]))&gt;0)" style:apply-style-name="cf1" style:base-cell-address="Template_for_results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Parameter.$A$2:.$A$15])" table:base-cell-address="Template_for_results.B6">
          <table:help-message/>
          <table:error-message table:display="true"/>
        </table:content-validation>
        <table:content-validation table:name="val2" table:condition="of:cell-content-is-in-list([Parameter.$B$2:.$B$4])" table:base-cell-address="Template_for_results.D6">
          <table:help-message/>
          <table:error-message table:display="true"/>
        </table:content-validation>
        <table:content-validation table:name="val3" table:condition="of:cell-content-is-in-list([Parameter.$A$2:.$A$20])" table:base-cell-address="Template_for_results.E1">
          <table:help-message/>
          <table:error-message table:display="true"/>
        </table:content-validation>
      </table:content-validations>
      <table:table table:name="Template_for_results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egatta Name</text:p>
          </table:table-cell>
          <table:table-cell table:style-name="ce14"/>
          <table:table-cell table:style-name="ce2"/>
          <table:table-cell office:value-type="string" table:style-name="ce2">
            <text:p>Country</text:p>
          </table:table-cell>
          <table:table-cell table:content-validation-name="val3" table:style-name="ce14"/>
          <table:table-cell table:style-name="ce2"/>
          <table:table-cell office:value-type="string" table:style-name="ce2">
            <text:p>Number of Boat</text:p>
          </table:table-cell>
          <table:table-cell office:value-type="float" office:value="0" table:formula="of:=MAX([.A6:.A80])" table:style-name="ce4">
            <text:p>0</text:p>
          </table:table-cell>
          <table:table-cell table:style-name="ce2"/>
          <table:table-cell office:value-type="string" table:style-name="ce2">
            <text:p>Coef ;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(1,5 for World Championship)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">
            <text:p>Location</text:p>
          </table:table-cell>
          <table:table-cell table:style-name="ce14"/>
          <table:table-cell table:style-name="ce2"/>
          <table:table-cell office:value-type="string" table:style-name="ce2">
            <text:p>Date from</text:p>
          </table:table-cell>
          <table:table-cell table:style-name="ce14"/>
          <table:table-cell office:value-type="string" table:style-name="ce2">
            <text:p>To</text:p>
          </table:table-cell>
          <table:table-cell table:style-name="ce14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9" table:style-name="ce6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">
            <text:p>Rank</text:p>
          </table:table-cell>
          <table:table-cell office:value-type="string" table:number-columns-spanned="2" table:number-rows-spanned="1" table:style-name="ce11">
            <text:p>Sail Number</text:p>
          </table:table-cell>
          <table:covered-table-cell/>
          <table:table-cell office:value-type="string" table:number-columns-spanned="3" table:number-rows-spanned="1" table:style-name="ce11">
            <text:p>boat</text:p>
          </table:table-cell>
          <table:covered-table-cell table:number-columns-repeated="2"/>
          <table:table-cell office:value-type="string" table:number-columns-spanned="3" table:number-rows-spanned="1" table:style-name="ce11">
            <text:p>Skipper</text:p>
          </table:table-cell>
          <table:covered-table-cell table:number-columns-repeated="2"/>
          <table:table-cell office:value-type="string" table:number-columns-spanned="4" table:number-rows-spanned="1" table:style-name="ce13">
            <text:p>Do not Change !!!!!!</text:p>
          </table:table-cell>
          <table:covered-table-cell table:number-columns-repeated="3"/>
          <table:table-cell table:number-columns-repeated="13" table:style-name="ce2"/>
          <table:table-cell table:number-columns-repeated="16358"/>
        </table:table-row>
        <table:table-row table:style-name="ro1">
          <table:covered-table-cell/>
          <table:table-cell office:value-type="string" table:style-name="ce7">
            <text:p>Country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Division</text:p>
          </table:table-cell>
          <table:table-cell office:value-type="string" table:style-name="ce7">
            <text:p>ISAF Plate</text:p>
          </table:table-cell>
          <table:table-cell office:value-type="string" table:style-name="ce7">
            <text:p>Boat Name</text:p>
          </table:table-cell>
          <table:table-cell office:value-type="string" table:style-name="ce7">
            <text:p>ISAF Number</text:p>
          </table:table-cell>
          <table:table-cell office:value-type="string" table:style-name="ce7">
            <text:p>First Name</text:p>
          </table:table-cell>
          <table:table-cell office:value-type="string" table:style-name="ce7">
            <text:p>Family Name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Regatta Country</text:p>
          </table:table-cell>
          <table:table-cell office:value-type="string" table:style-name="ce2">
            <text:p>Regatta Name</text:p>
          </table:table-cell>
          <table:table-cell office:value-type="string" table:style-name="ce2">
            <text:p>Regatta Location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]&gt;0;[.K$1]*(101+1000*(LOG10([.H$1]/[.A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]&gt;0;[.K$1]*(101+1000*(LOG10([.H$1]/[.A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8]&gt;0;[.K$1]*(101+1000*(LOG10([.H$1]/[.A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9]&gt;0;[.K$1]*(101+1000*(LOG10([.H$1]/[.A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0]&gt;0;[.K$1]*(101+1000*(LOG10([.H$1]/[.A1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1]&gt;0;[.K$1]*(101+1000*(LOG10([.H$1]/[.A1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2]&gt;0;[.K$1]*(101+1000*(LOG10([.H$1]/[.A1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3]&gt;0;[.K$1]*(101+1000*(LOG10([.H$1]/[.A1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4]&gt;0;[.K$1]*(101+1000*(LOG10([.H$1]/[.A1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5]&gt;0;[.K$1]*(101+1000*(LOG10([.H$1]/[.A1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6]&gt;0;[.K$1]*(101+1000*(LOG10([.H$1]/[.A1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7]&gt;0;[.K$1]*(101+1000*(LOG10([.H$1]/[.A1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8]&gt;0;[.K$1]*(101+1000*(LOG10([.H$1]/[.A1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19]&gt;0;[.K$1]*(101+1000*(LOG10([.H$1]/[.A1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0]&gt;0;[.K$1]*(101+1000*(LOG10([.H$1]/[.A2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1]&gt;0;[.K$1]*(101+1000*(LOG10([.H$1]/[.A2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2]&gt;0;[.K$1]*(101+1000*(LOG10([.H$1]/[.A2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3]&gt;0;[.K$1]*(101+1000*(LOG10([.H$1]/[.A2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4]&gt;0;[.K$1]*(101+1000*(LOG10([.H$1]/[.A2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5]&gt;0;[.K$1]*(101+1000*(LOG10([.H$1]/[.A2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6]&gt;0;[.K$1]*(101+1000*(LOG10([.H$1]/[.A2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7]&gt;0;[.K$1]*(101+1000*(LOG10([.H$1]/[.A2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8]&gt;0;[.K$1]*(101+1000*(LOG10([.H$1]/[.A2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29]&gt;0;[.K$1]*(101+1000*(LOG10([.H$1]/[.A2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0]&gt;0;[.K$1]*(101+1000*(LOG10([.H$1]/[.A3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1]&gt;0;[.K$1]*(101+1000*(LOG10([.H$1]/[.A3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2]&gt;0;[.K$1]*(101+1000*(LOG10([.H$1]/[.A3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3]&gt;0;[.K$1]*(101+1000*(LOG10([.H$1]/[.A3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4]&gt;0;[.K$1]*(101+1000*(LOG10([.H$1]/[.A3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5]&gt;0;[.K$1]*(101+1000*(LOG10([.H$1]/[.A3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6]&gt;0;[.K$1]*(101+1000*(LOG10([.H$1]/[.A3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7]&gt;0;[.K$1]*(101+1000*(LOG10([.H$1]/[.A3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8]&gt;0;[.K$1]*(101+1000*(LOG10([.H$1]/[.A3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39]&gt;0;[.K$1]*(101+1000*(LOG10([.H$1]/[.A3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0]&gt;0;[.K$1]*(101+1000*(LOG10([.H$1]/[.A4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1]&gt;0;[.K$1]*(101+1000*(LOG10([.H$1]/[.A4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2]&gt;0;[.K$1]*(101+1000*(LOG10([.H$1]/[.A4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3]&gt;0;[.K$1]*(101+1000*(LOG10([.H$1]/[.A4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4]&gt;0;[.K$1]*(101+1000*(LOG10([.H$1]/[.A4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5]&gt;0;[.K$1]*(101+1000*(LOG10([.H$1]/[.A4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6]&gt;0;[.K$1]*(101+1000*(LOG10([.H$1]/[.A4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7]&gt;0;[.K$1]*(101+1000*(LOG10([.H$1]/[.A4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8]&gt;0;[.K$1]*(101+1000*(LOG10([.H$1]/[.A4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49]&gt;0;[.K$1]*(101+1000*(LOG10([.H$1]/[.A4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0]&gt;0;[.K$1]*(101+1000*(LOG10([.H$1]/[.A5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1]&gt;0;[.K$1]*(101+1000*(LOG10([.H$1]/[.A5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2]&gt;0;[.K$1]*(101+1000*(LOG10([.H$1]/[.A5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3]&gt;0;[.K$1]*(101+1000*(LOG10([.H$1]/[.A5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4]&gt;0;[.K$1]*(101+1000*(LOG10([.H$1]/[.A5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5]&gt;0;[.K$1]*(101+1000*(LOG10([.H$1]/[.A5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6]&gt;0;[.K$1]*(101+1000*(LOG10([.H$1]/[.A5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7]&gt;0;[.K$1]*(101+1000*(LOG10([.H$1]/[.A5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8]&gt;0;[.K$1]*(101+1000*(LOG10([.H$1]/[.A5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59]&gt;0;[.K$1]*(101+1000*(LOG10([.H$1]/[.A5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0]&gt;0;[.K$1]*(101+1000*(LOG10([.H$1]/[.A6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1]&gt;0;[.K$1]*(101+1000*(LOG10([.H$1]/[.A6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2]&gt;0;[.K$1]*(101+1000*(LOG10([.H$1]/[.A6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3]&gt;0;[.K$1]*(101+1000*(LOG10([.H$1]/[.A6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4]&gt;0;[.K$1]*(101+1000*(LOG10([.H$1]/[.A6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5]&gt;0;[.K$1]*(101+1000*(LOG10([.H$1]/[.A6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6]&gt;0;[.K$1]*(101+1000*(LOG10([.H$1]/[.A6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7]&gt;0;[.K$1]*(101+1000*(LOG10([.H$1]/[.A6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8]&gt;0;[.K$1]*(101+1000*(LOG10([.H$1]/[.A6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69]&gt;0;[.K$1]*(101+1000*(LOG10([.H$1]/[.A6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0]&gt;0;[.K$1]*(101+1000*(LOG10([.H$1]/[.A7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1]&gt;0;[.K$1]*(101+1000*(LOG10([.H$1]/[.A71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2]&gt;0;[.K$1]*(101+1000*(LOG10([.H$1]/[.A72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3]&gt;0;[.K$1]*(101+1000*(LOG10([.H$1]/[.A73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4]&gt;0;[.K$1]*(101+1000*(LOG10([.H$1]/[.A74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5]&gt;0;[.K$1]*(101+1000*(LOG10([.H$1]/[.A75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6]&gt;0;[.K$1]*(101+1000*(LOG10([.H$1]/[.A76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7]&gt;0;[.K$1]*(101+1000*(LOG10([.H$1]/[.A77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8]&gt;0;[.K$1]*(101+1000*(LOG10([.H$1]/[.A78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79]&gt;0;[.K$1]*(101+1000*(LOG10([.H$1]/[.A79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4"/>
          <table:table-cell table:content-validation-name="val1" table:style-name="ce14"/>
          <table:table-cell table:style-name="ce14"/>
          <table:table-cell table:content-validation-name="val2"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office:value-type="float" office:value="0" table:formula="of:=IF([.A80]&gt;0;[.K$1]*(101+1000*(LOG10([.H$1]/[.A80])));0)" table:style-name="ce4">
            <text:p>0</text:p>
          </table:table-cell>
          <table:table-cell office:value-type="float" office:value="0" table:formula="of:=[.$E$1]" table:style-name="ce2">
            <text:p>0</text:p>
          </table:table-cell>
          <table:table-cell office:value-type="float" office:value="0" table:formula="of:=[.$B$1]" table:style-name="ce2">
            <text:p>0</text:p>
          </table:table-cell>
          <table:table-cell office:value-type="float" office:value="0" table:formula="of:=[.$B$2]" table:style-name="ce2">
            <text:p>0</text:p>
          </table:table-cell>
          <table:table-cell table:number-columns-repeated="13" table:style-name="ce2"/>
          <table:table-cell table:number-columns-repeated="16358"/>
        </table:table-row>
        <table:table-row table:number-rows-repeated="922" table:style-name="ro1">
          <table:table-cell table:number-columns-repeated="26" table:style-name="ce2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  <table:table table:name="Parameter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Divis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Cruis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O</text:p>
          </table:table-cell>
          <table:table-cell office:value-type="string" table:style-name="ce2">
            <text:p>Pro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T</text:p>
          </table:table-cell>
          <table:table-cell office:value-type="string" table:style-name="ce2">
            <text:p>Rac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GE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IT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LAT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OL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RU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RB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VK</text:p>
          </table:table-cell>
          <table:table-cell table:style-name="ce2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00FF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00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eddam, Elise</meta:initial-creator>
    <dc:creator>Keddam, Elise</dc:creator>
    <meta:creation-date>2019-11-06T14:09:11Z</meta:creation-date>
    <dc:date>2019-11-06T14:33:43Z</dc:date>
  </office:meta>
</office:document-meta>
</file>